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8000008009CF041D3A145C0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Προεπιλογή">
        <draw:frame draw:style-name="gr1" draw:text-style-name="P1" draw:layer="layout" svg:width="18.999cm" svg:height="26.872cm" svg:x="1cm" svg:y="1.413cm">
          <draw:image xlink:href="Pictures/10000001000005A8000008009CF041D3A145C07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3.2$Windows_X86_64 LibreOffice_project/d1d0ea68f081ee2800a922cac8f79445e4603348</meta:generator>
  </office:meta>
</office:document-meta>
</file>